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language="es" fo:country="ES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language="es" fo:country="ES" style:font-size-asian="10.5pt" style:font-size-complex="10.5pt"/>
    </style:style>
    <style:style style:name="P3" style:family="paragraph" style:parent-style-name="Standard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fo:language="es" fo:country="ES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.5pt" fo:language="es" fo:country="ES" style:font-size-asian="10.5pt" style:font-size-complex="10.5pt"/>
    </style:style>
    <style:style style:name="P6" style:family="paragraph" style:parent-style-name="Text_20_body" style:list-style-name="L3">
      <style:text-properties style:font-name="Arial" fo:font-size="10.5pt" style:font-size-asian="10.5pt" style:font-size-complex="10.5pt"/>
    </style:style>
    <style:style style:name="P7" style:family="paragraph" style:parent-style-name="Text_20_body" style:list-style-name="L1">
      <style:paragraph-properties loext:contextual-spacing="false" fo:margin-top="0cm" fo:margin-bottom="0cm"/>
    </style:style>
    <style:style style:name="P8" style:family="paragraph" style:parent-style-name="Text_20_body" style:list-style-name="L2">
      <style:paragraph-properties loext:contextual-spacing="false" fo:margin-top="0cm" fo:margin-bottom="0cm"/>
    </style:style>
    <style:style style:name="P9" style:family="paragraph" style:parent-style-name="Text_20_body" style:list-style-name="L2">
      <style:paragraph-properties loext:contextual-spacing="false" fo:margin-top="0cm" fo:margin-bottom="0cm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ía Teresa Rivera </text:p>
      <text:p text:style-name="P4">Defensora de derechos humanos de El Salvador</text:p>
      <text:p text:style-name="P4">Primera mujer que ha obtenido asilo político por aborto espontáneo</text:p>
      <text:p text:style-name="P1"/>
      <text:p text:style-name="P1">Comenzó su trabajo como activista cuando fue injustamente encarcelada y condenada a 40 años de prisión por haber sufrido un aborto espontáneo. La discriminación, la persecución, la violencia y las amenazas tras salir de la cárcel, la llevaron a tomar la decisión de salir de su país.</text:p>
      <text:p text:style-name="P1"/>
      <text:p text:style-name="P1">En 2012 fue sentenciada a 40 años de prisión de la que salió tras 4 años y medio en la cárcel. Sin embargo, el fiscal general anunció que iban a apelar la decisión judicial que le había otorgado la libertad, por lo que en 2016 tuvo que abandonar su país.</text:p>
      <text:p text:style-name="P1"/>
      <text:p text:style-name="P1">En prisión conoció a muchas otras mujeres en una situación similar. Comenzó a hablar con los medios y las ONG que visitaron la prisión sobre la situación de dichas mujeres y también sobre el mal trato y las condiciones que sufrían en la cárcel. María Teresa cree que esa es la razón por la cual las autoridades judiciales siguieron persiguiéndola después de su liberación.</text:p>
      <text:p text:style-name="P1"><text:s text:c="17"/></text:p>
      <text:p text:style-name="P1">Hoy vive en Suecia, donde le dieron el asilo hace unos años. Trabaja por los derechos de las mujeres en El Salvador, en particular los derechos sexuales y reproductivos. En 2007 el aborto fue prohibido y criminalizado en todas las circunstancias. Como consecuencia, a las mujeres y las niñas se les niega su derecho a decidir sobre sus propios cuerpos y vidas. María Teresa denuncia que hoy los cuerpos de las mujeres son propiedad del Estado, y que esto tiene que cambiar. </text:p>
      <text:p text:style-name="P1"/>
      <text:p text:style-name="P1">Las mujeres que sufren emergencias obstétricas a menudo son condenadas injustamente en virtud de estas leyes. Particularmente mujeres pobres y marginadas. María Teresa trata de hacer incidencia política con su voz, con la voz de sus compañeras. <text:s text:c="142"/></text:p>
      <text:p text:style-name="P1"/>
      <text:p text:style-name="P1">María Teresa ha hablado ante comités de la ONU que revisan la situación en El Salvador y la Unión Europea y cree que cuando las voces de las mujeres no son escuchadas en El Salvador, es necesario hablar con el resto del mundo.</text:p>
      <text:p text:style-name="P1"><text:s text:c="27"/></text:p>
      <text:p text:style-name="P2"><text:s text:c="47"/></text:p>
      <text:p text:style-name="P2"/>
      <text:p text:style-name="P2">Más información sobre ella:</text:p>
      <text:p text:style-name="P5"/>
      <text:list xml:id="list40483081" text:style-name="L1">
        <text:list-item>
          <text:p text:style-name="P7"><text:a xlink:type="simple" xlink:href="https://www.es.amnesty.org/en-que-estamos/blog/historia/articulo/el-salvador-tras-salir-de-prision-maria-teresa-da-las-gracias/" text:style-name="Internet_20_link"><text:span text:style-name="T1">https://www.es.amnesty.org/en-que-estamos/blog/historia/articulo/el-salvador-tras-salir-de-prision-maria-teresa-da-las-gracias/</text:span></text:a><text:span text:style-name="T1"> </text:span></text:p>
        </text:list-item>
      </text:list>
      <text:list xml:id="list40487463" text:style-name="L2">
        <text:list-item>
          <text:p text:style-name="P8"><text:a xlink:type="simple" xlink:href="https://www.es.amnesty.org/en-que-estamos/noticias/noticia/articulo/el-salvador-liberacion-de-mujer-encarcelada-tras-haber-sufrido-un-aborto/" text:style-name="Internet_20_link"><text:span text:style-name="T1">https://www.es.amnesty.org/en-que-estamos/noticias/noticia/articulo/el-salvador-liberacion-de-mujer-encarcelada-tras-haber-sufrido-un-aborto/</text:span></text:a><text:span text:style-name="T1"> </text:span></text:p>
        </text:list-item>
        <text:list-item>
          <text:p text:style-name="P8"><text:a xlink:type="simple" xlink:href="https://www.es.amnesty.org/en-que-estamos/noticias/noticia/articulo/el-salvador-debe-liberar-a-las-mujeres-encarceladas-tras-sufrir-complicaciones-derivadas-del-embaraz/" text:style-name="Internet_20_link"><text:span text:style-name="T1">https://www.es.amnesty.org/en-que-estamos/noticias/noticia/articulo/el-salvador-debe-liberar-a-las-mujeres-encarceladas-tras-sufrir-complicaciones-derivadas-del-embaraz/</text:span></text:a></text:p>
          <text:p text:style-name="P9"/>
        </text:list-item>
      </text:list>
      <text:list xml:id="list40495486" text:style-name="L3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2$Win32 OpenOffice.org_project/320m12$Build-9483</meta:generator>
    <dc:date>2019-11-07T11:19:52.418000000</dc:date>
    <meta:editing-duration>PT20M52S</meta:editing-duration>
    <meta:editing-cycles>6</meta:editing-cycles>
    <meta:document-statistic meta:table-count="0" meta:image-count="0" meta:object-count="0" meta:page-count="1" meta:paragraph-count="16" meta:word-count="353" meta:character-count="2686"/>
  </office:meta>
</office:document-meta>
</file>